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een ambulancepost, het rooien van ca. 300 m2 bosplantsoen en het kappen van één witte abeel, Schrijnwerkersweg 12, 1786 P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rijnwerkersweg 12, 1786 PC Den Helder het oprichten van een ambulancepost, het rooien van ca. 300 m2 bosplantsoen en het kappen van één witte abeel.</text:p>
            <text:p text:style-name="common-al">
            <text:span text:style-name="nadrukvet">Verzenddatum: 21 februari 2024,</text:span>
          </text:p>
            <text:p text:style-name="common-al">Nieuwe uiterste beslistermijn: 03-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42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52</meta:user-defined>
    <meta:user-defined meta:name="DCTERMS.abstract">oprichten van een ambulancepost, het rooien van ca. 300 m2 bosplantsoen en het kappen van één witte abeel</meta:user-defined>
    <dc:language>nl</dc:language>
    <meta:user-defined meta:name="OVERHEIDop.locatietype/OVERHEIDop.gebiedsmarkering">Punt</meta:user-defined>
    <meta:user-defined meta:name="DC.title">Gemeente Den Helder, verlengen beslistermijn, oprichten van een ambulancepost, het rooien van ca. 300 m2 bosplantsoen en het kappen van één witte abeel, Schrijnwerkersweg 12, 1786 PC Den Helder</meta:user-defined>
    <meta:user-defined meta:name="DCTERMS.W3CDTF/DCTERMS.available">2024-03-08</meta:user-defined>
    <meta:user-defined meta:name="DCTERMS.W3CDTF/OVERHEIDop.jaargang">2024</meta:user-defined>
    <meta:user-defined meta:name="OVERHEIDop.publicationIssue">84258</meta:user-defined>
    <meta:user-defined meta:name="OVERHEIDop.GmbID/DC.identifier">gmb-2024-84258</meta:user-defined>
    <meta:user-defined meta:name="OVERHEIDop.versieInformatie"/>
  </office:meta>
</office:document-meta>
</file>