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lierestraat 1 Nijmegen -  Hatert - H- 2897: aanleggen van 3 tijdelijke in- en uitritten en plaatsen bouwplaatsvoorzieningen op openbaar gebie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4</text:p>
            <text:p text:style-name="common-al">
            <text:span text:style-name="nadrukvet">Omschrijving: </text:span>aanleggen van 3 tijdelijke in- en uitritten en plaatsen bouwplaatsvoorzieningen op openbaar gebied (nabij Vlierestraat 1 Nijmegen -  Hatert - H- 2897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3.1086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1-2023</text:p>
            <text:p text:style-name="common-al">
            <text:span text:style-name="nadrukvet">Verlengingsbesluit verzonden: </text:span>09-01-2024</text:p>
            <text:p text:style-name="common-al">
            <text:span text:style-name="nadrukvet">Definitieve beschikking verzonden: </text:span>20-02-2024</text:p>
            <text:p text:style-name="common-al">
            <text:span text:style-name="nadrukvet">Definitieve beschikking ter inzage gelegd: </text:span>23-02-2024</text:p>
            <text:p text:style-name="common-al">
            <text:span text:style-name="nadrukvet">Einddatum bezwaartermijn: </text:span>0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februari 2024 tot en met 2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5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nabij Vlierestraat 1 Nijmegen -  Hatert - H- 2897: aanleggen van 3 tijdelijke in- en uitritten en plaatsen bouwplaatsvoorzieningen op openbaar gebied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56</meta:user-defined>
    <meta:user-defined meta:name="OVERHEIDop.GmbID/DC.identifier">gmb-2024-84256</meta:user-defined>
    <meta:user-defined meta:name="OVERHEIDop.versieInformatie"/>
  </office:meta>
</office:document-meta>
</file>