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t Schepeltje 2, (WABO 2022-1767) het vergrot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 Schepeltje 2, 1251 SB, (WABO 2022-1767) het vergroten van de woning en het plaatsen van een dakkapel, ingetrokken 14 februari 2024.</text:p>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42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t Schepeltje 2, (WABO 2022-1767) het vergroten van de woning en het plaatsen van een dakkapel</meta:user-defined>
    <meta:user-defined meta:name="DCTERMS.W3CDTF/DCTERMS.available">2024-02-23</meta:user-defined>
    <meta:user-defined meta:name="DCTERMS.W3CDTF/OVERHEIDop.jaargang">2024</meta:user-defined>
    <meta:user-defined meta:name="OVERHEIDop.publicationIssue">84249</meta:user-defined>
    <meta:user-defined meta:name="OVERHEIDop.GmbID/DC.identifier">gmb-2024-84249</meta:user-defined>
    <meta:user-defined meta:name="OVERHEIDop.versieInformatie"/>
  </office:meta>
</office:document-meta>
</file>