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ixie wedstrijd op 26 mei 2024 bij Bosmansweg 72 7711HN,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692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Bixie wedstrijd op 26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4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4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92</meta:user-defined>
    <meta:user-defined meta:name="DCTERMS.abstract">het organiseren van een Bixie wedstrijd op 26 mei 2024</meta:user-defined>
    <dc:language>nl</dc:language>
    <meta:user-defined meta:name="OVERHEIDop.locatietype/OVERHEIDop.gebiedsmarkering">Punt</meta:user-defined>
    <meta:user-defined meta:name="DC.title">Het organiseren van een Bixie wedstrijd op 26 mei 2024 bij Bosmansweg 72 7711HN,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248</meta:user-defined>
    <meta:user-defined meta:name="OVERHEIDop.GmbID/DC.identifier">gmb-2024-84248</meta:user-defined>
    <meta:user-defined meta:name="OVERHEIDop.versieInformatie"/>
  </office:meta>
</office:document-meta>
</file>