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chnische ruimte ten behoeve van een warmtepomp op de locatie Siep 1 te Groesbeek zaaknummer AB24.002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echnische ruimte ten behoeve van een warmtepomp op de locatie Siep 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2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echnische ruimte ten behoeve van een warmtepomp op de locatie Siep 1 te Groesbeek zaaknummer AB24.00204</meta:user-defined>
    <meta:user-defined meta:name="DCTERMS.W3CDTF/DCTERMS.available">2024-02-23</meta:user-defined>
    <meta:user-defined meta:name="DCTERMS.W3CDTF/OVERHEIDop.jaargang">2024</meta:user-defined>
    <meta:user-defined meta:name="OVERHEIDop.publicationIssue">84244</meta:user-defined>
    <meta:user-defined meta:name="OVERHEIDop.GmbID/DC.identifier">gmb-2024-84244</meta:user-defined>
    <meta:user-defined meta:name="OVERHEIDop.versieInformatie"/>
  </office:meta>
</office:document-meta>
</file>