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unen, 9685 HE Blauwestad, FSW G 911 en 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2/2023, bouwen woning, Funen, 9685 HE Blauwestad, FSW G 911 en 91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42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Funen, 9685 HE Blauwestad, FSW G 911 en 913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24</meta:user-defined>
    <meta:user-defined meta:name="OVERHEIDop.GmbID/DC.identifier">gmb-2024-8424</meta:user-defined>
    <meta:user-defined meta:name="OVERHEIDop.versieInformatie"/>
  </office:meta>
</office:document-meta>
</file>