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van de woning Snoekenveen 732, 3205 C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732  </text:p>
            <text:p text:style-name="common-al">3205 C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09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22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098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dakvlak van de woning Snoekenveen 732, 3205 CV Spijkeniss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222</meta:user-defined>
    <meta:user-defined meta:name="OVERHEIDop.GmbID/DC.identifier">gmb-2024-84222</meta:user-defined>
    <meta:user-defined meta:name="OVERHEIDop.versieInformatie"/>
  </office:meta>
</office:document-meta>
</file>