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 volksfeest, Papegaaiweg 35 Wenum Wiesel d.d. 6, 7 en 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februari 2024</text:p>
            <text:p text:style-name="common-al">Omschrijving: Oranjefeesten Wenum Wiesel 2024</text:p>
            <text:p text:style-name="common-al">Locatie: Papegaaiweg 35, 7345 DK Wenum Wiesel</text:p>
            <text:p text:style-name="common-al">Zaaknummer: 020049392776, 7 en 8 september 2024</text:p>
            <text:p text:style-name="last-al">Tijdstip evenement: 6 september van 10.00 uur tot 02.30 uur, 7 september van 08.00 uur tot 02.30 uur en 8 september van 13.00 uur tot 21.30 uur (geluid tot maximaal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21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1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1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9277</meta:user-defined>
    <dc:language>nl</dc:language>
    <meta:user-defined meta:name="OVERHEIDop.locatietype/OVERHEIDop.gebiedsmarkering">Punt</meta:user-defined>
    <meta:user-defined meta:name="DC.title">Aanvraag evenementenvergunning Oranje volksfeest, Papegaaiweg 35 Wenum Wiesel d.d. 6, 7 en 8 september 2024</meta:user-defined>
    <meta:user-defined meta:name="DCTERMS.W3CDTF/DCTERMS.available">2024-02-23</meta:user-defined>
    <meta:user-defined meta:name="DCTERMS.W3CDTF/OVERHEIDop.jaargang">2024</meta:user-defined>
    <meta:user-defined meta:name="OVERHEIDop.publicationIssue">84219</meta:user-defined>
    <meta:user-defined meta:name="OVERHEIDop.GmbID/DC.identifier">gmb-2024-84219</meta:user-defined>
    <meta:user-defined meta:name="OVERHEIDop.versieInformatie"/>
  </office:meta>
</office:document-meta>
</file>