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okverhoging Leliestraat 46, 3202 H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nokverho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eliestraat 46  </text:p>
            <text:p text:style-name="common-al">3202 H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6096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421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1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1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0969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nokverhoging Leliestraat 46, 3202 HK Spijkeniss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212</meta:user-defined>
    <meta:user-defined meta:name="OVERHEIDop.GmbID/DC.identifier">gmb-2024-84212</meta:user-defined>
    <meta:user-defined meta:name="OVERHEIDop.versieInformatie"/>
  </office:meta>
</office:document-meta>
</file>