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bouwen van een schuur met aangebouw­de stalruimt­e - Poolswijk 12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Poolswijk 12, Nieuw-Roden, het bouwen van een schuur met aangebouw­de stalruimt­e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420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0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0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37</meta:user-defined>
    <meta:user-defined meta:name="DCTERMS.abstract">Gemeente Noordenveld - omgevingsvergunning - het bouwen van een schuur met aangebouw­de stalruimt­e - Poolswijk 12, Nieuw-Roden</meta:user-defined>
    <dc:language>nl</dc:language>
    <meta:user-defined meta:name="OVERHEIDop.locatietype/OVERHEIDop.gebiedsmarkering">Adres</meta:user-defined>
    <meta:user-defined meta:name="DC.title">Gemeente Noordenveld - omgevingsvergunning - het bouwen van een schuur met aangebouw­de stalruimt­e - Poolswijk 12, Nieuw-Ro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205</meta:user-defined>
    <meta:user-defined meta:name="OVERHEIDop.GmbID/DC.identifier">gmb-2024-84205</meta:user-defined>
    <meta:user-defined meta:name="OVERHEIDop.versieInformatie"/>
  </office:meta>
</office:document-meta>
</file>