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teegstraat 24, 26 en 26A, 5921GL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teegstraat 24, 26 en 26A, 5921GL Venlo</text:span>
          </text:p>
            <text:p text:style-name="common-al">Voor het veranderen van twee woningen in twee woningen en een appartement</text:p>
            <text:p text:style-name="common-al">Verzonden op 21 februari 2024</text:p>
            <text:p text:style-name="common-al">Kenmerk Z2023-01884</text:p>
            <text:p text:style-name="common-al"/>
            <text:p text:style-name="common-al">
            <text:span text:style-name="nadrukvet">
              <text:span text:style-name="nadrukvet">Inzage</text:span>
            </text:span>
          </text:p>
            <text:p text:style-name="common-al">Het besluit en de bijbehorende bescheiden kunnen gedurende de komende zes weken met ingang van 22 februari 2024 tot en met 3 april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4204</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4</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204</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1884</meta:user-defined>
    <meta:user-defined meta:name="DCTERMS.abstract">Betreft:  Beschikking op aanvraag op locatie Steegstraat 24, 26 en 26A, 5921GL Venlo</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guliere voorbereidingsprocedure  - Steegstraat 24, 26 en 26A, 5921GL Venlo</meta:user-defined>
    <meta:user-defined meta:name="DCTERMS.W3CDTF/DCTERMS.available">2024-02-23</meta:user-defined>
    <meta:user-defined meta:name="DCTERMS.W3CDTF/OVERHEIDop.jaargang">2024</meta:user-defined>
    <meta:user-defined meta:name="OVERHEIDop.publicationIssue">84204</meta:user-defined>
    <meta:user-defined meta:name="OVERHEIDop.GmbID/DC.identifier">gmb-2024-84204</meta:user-defined>
    <meta:user-defined meta:name="OVERHEIDop.versieInformatie"/>
  </office:meta>
</office:document-meta>
</file>