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bouwen van een recreatiewoning, De Keizerskroon 255 1787BV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e Keizerskroon 255 1787BV Julianadorp, verbouwen van een recreatiewoning</text:p>
            <text:p text:style-name="common-al">Datum ontvangst: 20-0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419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19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19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84</meta:user-defined>
    <meta:user-defined meta:name="DCTERMS.abstract">verbouwen van een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bouwen van een recreatiewoning, De Keizerskroon 255 1787BV Julianadorp</meta:user-defined>
    <meta:user-defined meta:name="DCTERMS.W3CDTF/DCTERMS.available">2024-03-01</meta:user-defined>
    <meta:user-defined meta:name="DCTERMS.W3CDTF/OVERHEIDop.jaargang">2024</meta:user-defined>
    <meta:user-defined meta:name="OVERHEIDop.publicationIssue">84199</meta:user-defined>
    <meta:user-defined meta:name="OVERHEIDop.GmbID/DC.identifier">gmb-2024-84199</meta:user-defined>
    <meta:user-defined meta:name="OVERHEIDop.versieInformatie"/>
  </office:meta>
</office:document-meta>
</file>