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ennemerstraat 25-ZW 2021EB Haarlem, 0392-2023-0123032, een aanwezigheidsvergunning voor 2 kansspelautomaten,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3032</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Kennemerstraat 25-ZW 2021EB Haarlem, 0392-2023-0123032, een aanwezigheidsvergunning voor 2 kansspelautomaten, verzonden 21-02-2024</meta:user-defined>
    <meta:user-defined meta:name="DCTERMS.W3CDTF/DCTERMS.available">2024-02-23</meta:user-defined>
    <meta:user-defined meta:name="DCTERMS.W3CDTF/OVERHEIDop.jaargang">2024</meta:user-defined>
    <meta:user-defined meta:name="OVERHEIDop.publicationIssue">84198</meta:user-defined>
    <meta:user-defined meta:name="OVERHEIDop.GmbID/DC.identifier">gmb-2024-84198</meta:user-defined>
    <meta:user-defined meta:name="OVERHEIDop.versieInformatie"/>
  </office:meta>
</office:document-meta>
</file>