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onboerderij aan Kerkeneind ongenummerd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woonboerderij aan Kerkeneind ongenummerd te Casteren. Het kenmerk van de gemeente voor deze zaak is ZBLA2024-00000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41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1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1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002</meta:user-defined>
    <meta:user-defined meta:name="DCTERMS.abstract">realiseren van een woon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een woonboerderij aan Kerkeneind ongenummerd te Casteren</meta:user-defined>
    <meta:user-defined meta:name="DCTERMS.W3CDTF/DCTERMS.available">2024-01-04</meta:user-defined>
    <meta:user-defined meta:name="DCTERMS.W3CDTF/OVERHEIDop.jaargang">2024</meta:user-defined>
    <meta:user-defined meta:name="OVERHEIDop.publicationIssue">8418</meta:user-defined>
    <meta:user-defined meta:name="OVERHEIDop.GmbID/DC.identifier">gmb-2024-8418</meta:user-defined>
    <meta:user-defined meta:name="OVERHEIDop.versieInformatie"/>
  </office:meta>
</office:document-meta>
</file>