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openen van een boerderijwinkel met streekproducten aan Lollumerweg 3, 8804 RX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2-01-2024 besloten om de beslistermijn voor zaak 2023-20916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9162</meta:user-defined>
    <meta:user-defined meta:name="DCTERMS.abstract">Verlengen beslistermijn voor het openen van een boerderijwinkel met streekproducten op locatie Lollumerweg 3, 8804 RX Tzum.</meta:user-defined>
    <dc:language>nl</dc:language>
    <meta:user-defined meta:name="OVERHEIDop.locatietype/OVERHEIDop.gebiedsmarkering">Punt</meta:user-defined>
    <meta:user-defined meta:name="DC.title">Verlengen beslistermijn vergunning voor het openen van een boerderijwinkel met streekproducten aan Lollumerweg 3, 8804 RX Tz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16</meta:user-defined>
    <meta:user-defined meta:name="OVERHEIDop.GmbID/DC.identifier">gmb-2024-8416</meta:user-defined>
    <meta:user-defined meta:name="OVERHEIDop.versieInformatie"/>
  </office:meta>
</office:document-meta>
</file>