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Populierenweg 2, 9675 J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2/2023, plaatsen dakkapel, Populierenweg 2, 9675 J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4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Populierenweg 2, 9675 JS Winscho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15</meta:user-defined>
    <meta:user-defined meta:name="OVERHEIDop.GmbID/DC.identifier">gmb-2024-8415</meta:user-defined>
    <meta:user-defined meta:name="OVERHEIDop.versieInformatie"/>
  </office:meta>
</office:document-meta>
</file>