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onboot - Eastersânning 10a, 9216WT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sânning 10a, 9216WT Oudega, de bouw van een woonboot, ontvangen: 28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12</meta:user-defined>
    <meta:user-defined meta:name="DCTERMS.abstract">Aanvraag omgevingsvergunning: Eastersânning 10a, 9216WT Oudega, de bouw van een woonboot, ontvangen: 28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onboot - Eastersânning 10a, 9216WT Oudeg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14</meta:user-defined>
    <meta:user-defined meta:name="OVERHEIDop.GmbID/DC.identifier">gmb-2024-8414</meta:user-defined>
    <meta:user-defined meta:name="OVERHEIDop.versieInformatie"/>
  </office:meta>
</office:document-meta>
</file>