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mrak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Damrak 40 1012LK AmsterdamDamrak 40</text:p>
            <text:p text:style-name="common-al">Looptijd :05-03-2024 t/m 22-04-2024</text:p>
            <text:p text:style-name="common-al">Verzonden naar aanvrager op: 20-02-2024</text:p>
            <text:p text:style-name="common-al">Kenmerk gemeente: Z/24/22883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28833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4100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100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100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88332</meta:user-defined>
    <meta:user-defined meta:name="DCTERMS.abstract">Object, Damrak 40 1012LK, 20240305, Damrak 40</meta:user-defined>
    <dc:language>nl</dc:language>
    <meta:user-defined meta:name="OVERHEIDop.locatietype/OVERHEIDop.gebiedsmarkering">Punt</meta:user-defined>
    <meta:user-defined meta:name="DC.title">Besluit apv vergunning Verleend - Damrak 40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100</meta:user-defined>
    <meta:user-defined meta:name="OVERHEIDop.GmbID/DC.identifier">gmb-2024-84100</meta:user-defined>
    <meta:user-defined meta:name="OVERHEIDop.versieInformatie"/>
  </office:meta>
</office:document-meta>
</file>