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 en realiseren twee uitwegen, Hoofdstraat 1-3, 9693 A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3, bouwen twee woningen en realiseren twee uitwegen, Hoofdstraat 1-3, 9693 A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woningen en realiseren twee uitwegen, Hoofdstraat 1-3, 9693 AB Bad Nieuweschan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10</meta:user-defined>
    <meta:user-defined meta:name="OVERHEIDop.GmbID/DC.identifier">gmb-2024-8410</meta:user-defined>
    <meta:user-defined meta:name="OVERHEIDop.versieInformatie"/>
  </office:meta>
</office:document-meta>
</file>