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7 7681PB Vroomshoop, wijzigen bestemming van bedrijfs- naar plattelandswoning, ontvangen op 20-12-2023, zaaknummer TR-Z2023-00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onnendijk 103 7681BL Vroomshoop</text:p>
            <text:p text:style-name="common-al">
            <text:span text:style-name="nadrukvet">Project:</text:span> wijzigen bestemming van bedrijfs- naar plattelandswoning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2075</meta:user-defined>
    <meta:user-defined meta:name="DCTERMS.abstract">wijzigen bestemming van bedrijfs- naar plattelandswoning</meta:user-defined>
    <dc:language>nl</dc:language>
    <meta:user-defined meta:name="OVERHEIDop.locatietype/OVERHEIDop.gebiedsmarkering">Punt</meta:user-defined>
    <meta:user-defined meta:name="DC.title">Gemeente Twenterand - aanvraag omgevingsvergunning, Twistveenweg 7 7681PB Vroomshoop, wijzigen bestemming van bedrijfs- naar plattelandswoning, ontvangen op 20-12-2023, zaaknummer TR-Z2023-002075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1</meta:user-defined>
    <meta:user-defined meta:name="OVERHEIDop.GmbID/DC.identifier">gmb-2024-841</meta:user-defined>
    <meta:user-defined meta:name="OVERHEIDop.versieInformatie"/>
  </office:meta>
</office:document-meta>
</file>