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woning, Boeierstraat 14 1784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eierstraat 14 1784LR Den Helder, oprichten van een woning</text:p>
            <text:p text:style-name="common-al">Datum ontvangst: 20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0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8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woning, Boeierstraat 14 1784LR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4092</meta:user-defined>
    <meta:user-defined meta:name="OVERHEIDop.GmbID/DC.identifier">gmb-2024-84092</meta:user-defined>
    <meta:user-defined meta:name="OVERHEIDop.versieInformatie"/>
  </office:meta>
</office:document-meta>
</file>