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engracht 180 - 216 101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ten behoeve van de woonfunctie</text:p>
            <text:p text:style-name="common-al">Zaakadres: Realengracht 180-216 1013AV Amsterdam</text:p>
            <text:p text:style-name="common-al">Datum ontvangst: 16-02-2024</text:p>
            <text:p text:style-name="common-al">Zaaknummer: Z2024-003138</text:p>
            <text:p text:style-name="common-al">DSO-nummer: 2024021601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0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38</meta:user-defined>
    <meta:user-defined meta:name="DCTERMS.abstract">Het plaatsen van zonnepanel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alengracht 180 - 216 1013AV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90</meta:user-defined>
    <meta:user-defined meta:name="OVERHEIDop.GmbID/DC.identifier">gmb-2024-84090</meta:user-defined>
    <meta:user-defined meta:name="OVERHEIDop.versieInformatie"/>
  </office:meta>
</office:document-meta>
</file>