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oorderpad 37, 1461C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eft de gemeente een aanvraag ontvangen voor een aanvraag beschikking behandelen Wabo op locatie Noorderpad 37, 1461CD Zuidoostbeemster. De aanvraag is geregistreerd onder zaaknummer Z2023-00006474. De aanvraag betreft:</text:p>
            <text:list text:style-name="id1-3-2-1-1-2">
              <text:list-item text:style-override="id1-3-2-1-1-2-1">
                <text:number>•</text:number>
                <text:p text:style-name="al"> het uitbreiden van de woning op de 1e verdieping d.m.v. een kap op de berg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4</meta:user-defined>
    <meta:user-defined meta:name="DCTERMS.abstract">Betreft: aanvraag op locatie Noorderpad 37, 1461CD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Noorderpad 37, 1461CD Zuidoostbeemst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09</meta:user-defined>
    <meta:user-defined meta:name="OVERHEIDop.GmbID/DC.identifier">gmb-2024-8409</meta:user-defined>
    <meta:user-defined meta:name="OVERHEIDop.versieInformatie"/>
  </office:meta>
</office:document-meta>
</file>