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pplerdomein 20A, 6229GN Maastricht. Verlenging beslistermijn omgevingsvergunning, het behouden van de horeca bestemming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30</text:p>
            <text:p text:style-name="common-al">
            <text:span text:style-name="nadrukvet">Dopplerdomein 20A, 6229GN Maastricht</text:span>
          </text:p>
            <text:p text:style-name="common-al">
            <text:span text:style-name="nadrukvet">het behouden van de horeca bestemming en het aanbrengen van reclame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0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2230</meta:user-defined>
    <dc:language>nl</dc:language>
    <meta:user-defined meta:name="OVERHEIDop.locatietype/OVERHEIDop.gebiedsmarkering">Punt</meta:user-defined>
    <meta:user-defined meta:name="DC.title">Dopplerdomein 20A, 6229GN Maastricht. Verlenging beslistermijn omgevingsvergunning, het behouden van de horeca bestemming en het aanbrengen van reclam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83</meta:user-defined>
    <meta:user-defined meta:name="OVERHEIDop.GmbID/DC.identifier">gmb-2024-84083</meta:user-defined>
    <meta:user-defined meta:name="OVERHEIDop.versieInformatie"/>
  </office:meta>
</office:document-meta>
</file>