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uinen 17, 8713 KM Hindeloopen het herbestemmen van rijksmonumentale stadsboerderij tot vijf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Tuinen 17, 8713 KM Hindeloopen CLZ-00003915 het herbestemmen van rijksmonumentale stadsboerderij tot vijf appartementen (29-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40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3915</meta:user-defined>
    <meta:user-defined meta:name="DCTERMS.abstract">Ingekomen aanvraag, Tuinen 17, 8713 KM Hindeloopen het herbestemmen van rijksmonumentale stadsboerderij tot vijf appartementen</meta:user-defined>
    <dc:language>nl</dc:language>
    <meta:user-defined meta:name="OVERHEIDop.locatietype/OVERHEIDop.gebiedsmarkering">Punt</meta:user-defined>
    <meta:user-defined meta:name="DC.title">Ingekomen aanvraag, Tuinen 17, 8713 KM Hindeloopen het herbestemmen van rijksmonumentale stadsboerderij tot vijf appartementen</meta:user-defined>
    <meta:user-defined meta:name="DCTERMS.W3CDTF/DCTERMS.available">2024-01-04</meta:user-defined>
    <meta:user-defined meta:name="DCTERMS.W3CDTF/OVERHEIDop.jaargang">2024</meta:user-defined>
    <meta:user-defined meta:name="OVERHEIDop.publicationIssue">8408</meta:user-defined>
    <meta:user-defined meta:name="OVERHEIDop.GmbID/DC.identifier">gmb-2024-8408</meta:user-defined>
    <meta:user-defined meta:name="OVERHEIDop.versieInformatie"/>
  </office:meta>
</office:document-meta>
</file>