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 van Prinstererlaan 27, 2811V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4 een aanvraag om een omgevingsvergunning ontvangen. Het gaat over het legaliseren van het dakterras  op de locatie Groen van Prinstererlaan 27, 2811VG Reeuwijk. De aanvraag is geregistreerd onder kenmerk 2024-000043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07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7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7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3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en van Prinstererlaan 27, 2811VG Reeuwijk</meta:user-defined>
    <meta:user-defined meta:name="DCTERMS.W3CDTF/DCTERMS.available">2024-02-22</meta:user-defined>
    <meta:user-defined meta:name="DCTERMS.W3CDTF/OVERHEIDop.jaargang">2024</meta:user-defined>
    <meta:user-defined meta:name="OVERHEIDop.publicationIssue">84078</meta:user-defined>
    <meta:user-defined meta:name="OVERHEIDop.GmbID/DC.identifier">gmb-2024-84078</meta:user-defined>
    <meta:user-defined meta:name="OVERHEIDop.versieInformatie"/>
  </office:meta>
</office:document-meta>
</file>