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hobby-/opslagruimte, Kerkplein 2, 5995BA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februari 2024 een aanvraag omgevingsvergunning ontvangen voor het bouwen van een hobby-/opslagruimte op locatie Kerkplein 2, 5995BA Kessel. De aanvraag is geregistreerd onder zaaknummer Z2024-0000047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407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7</meta:user-defined>
    <meta:user-defined meta:name="DCTERMS.abstract">Betreft: Aanvraag op locatie Kerkplein 2, 5995BA Kessel</meta:user-defined>
    <dc:language>nl</dc:language>
    <meta:user-defined meta:name="OVERHEIDop.locatietype/OVERHEIDop.gebiedsmarkering">Vlak</meta:user-defined>
    <meta:user-defined meta:name="DC.title">Aanvraag omgevingsvergunning voor bouwen van een hobby-/opslagruimte, Kerkplein 2, 5995BA Kessel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74</meta:user-defined>
    <meta:user-defined meta:name="OVERHEIDop.GmbID/DC.identifier">gmb-2024-84074</meta:user-defined>
    <meta:user-defined meta:name="OVERHEIDop.versieInformatie"/>
  </office:meta>
</office:document-meta>
</file>