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isingastraat 9-H 109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achtertuin</text:p>
            <text:p text:style-name="common-al">Zaakadres: Eisingastraat 9-H 1097GN Amsterdam</text:p>
            <text:p text:style-name="common-al">Datum ontvangst: 08-02-2024</text:p>
            <text:p text:style-name="common-al">Zaaknummer: Z2024-002270</text:p>
            <text:p text:style-name="common-al">DSO-nummer: 20240208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70</meta:user-defined>
    <meta:user-defined meta:name="DCTERMS.abstract">kappen van drie 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isingastraat 9-H 1097GN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70</meta:user-defined>
    <meta:user-defined meta:name="OVERHEIDop.GmbID/DC.identifier">gmb-2024-84070</meta:user-defined>
    <meta:user-defined meta:name="OVERHEIDop.versieInformatie"/>
  </office:meta>
</office:document-meta>
</file>