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pendrift 11 3768 BP Soest, aanleggen van 4 laagspanningskabels en 2 mantelbuizen en het verwijderen van 2 laagspanningskabels</text:p>
      <text:section text:name="zakelijke-mededeling_id1-3-2" text:style-name="zakelijke-mededeling">
        <text:section text:name="zakelijke-mededeling-tekst_id1-3-2-1" text:style-name="zakelijke-mededeling-tekst">
          <text:section text:name="tekst_id1-3-2-1-1" text:style-name="tekst">
            <text:p text:style-name="common-al">Op 16-02-2024 heeft de gemeente een aanvraag ontvangen voor een omgevingsvergunning voor het aanleggen van 4 laagspanningskabels en 2 mantelbuizen en het verwijderen van 2 laagspanningskabels op locatie Schapendrift 11 3768 BP Soest.</text:p>
            <text:p text:style-name="common-al">De aanvraag is geregistreerd onder zaaknummer 71497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06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973</meta:user-defined>
    <meta:user-defined meta:name="DCTERMS.abstract">aanleggen van 4 laagspanningskabels en 2 mantelbuizen en het verwijderen van 2 laagspanningskabels</meta:user-defined>
    <dc:language>nl</dc:language>
    <meta:user-defined meta:name="OVERHEIDop.locatietype/OVERHEIDop.gebiedsmarkering">Punt</meta:user-defined>
    <meta:user-defined meta:name="DC.title">Aanvraag omgevingsvergunning, Schapendrift 11 3768 BP Soest, aanleggen van 4 laagspanningskabels en 2 mantelbuizen en het verwijderen van 2 laagspanningskabels</meta:user-defined>
    <meta:user-defined meta:name="DCTERMS.W3CDTF/DCTERMS.available">2024-02-22</meta:user-defined>
    <meta:user-defined meta:name="DCTERMS.W3CDTF/OVERHEIDop.jaargang">2024</meta:user-defined>
    <meta:user-defined meta:name="OVERHEIDop.publicationIssue">84066</meta:user-defined>
    <meta:user-defined meta:name="OVERHEIDop.GmbID/DC.identifier">gmb-2024-84066</meta:user-defined>
    <meta:user-defined meta:name="OVERHEIDop.versieInformatie"/>
  </office:meta>
</office:document-meta>
</file>