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bij Westbroekse Binnenweg 58, 3612AJ Tienhoven - Recreatiepark de Vier Hoeven - Chale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20 februari 2024</text:p>
            <text:p text:style-name="common-al">Zaaknummer: Z2024-0000020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0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2</meta:user-defined>
    <meta:user-defined meta:name="DCTERMS.abstract">Betreft: Verzoek ingetrokken op locatie nabij Westbroekse Binnenweg 58, 3612AJ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nabij Westbroekse Binnenweg 58, 3612AJ Tienhoven - Recreatiepark de Vier Hoeven - Chalet bouwen</meta:user-defined>
    <meta:user-defined meta:name="OVERHEIDop.datumEindeReactietermijn">2024-04-04</meta:user-defined>
    <meta:user-defined meta:name="OVERHEIDop.terinzageleggingBG">https://jeleefomgeving.nl/inzien/823214527/16a2caa8-d01d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65</meta:user-defined>
    <meta:user-defined meta:name="OVERHEIDop.GmbID/DC.identifier">gmb-2024-84065</meta:user-defined>
    <meta:user-defined meta:name="OVERHEIDop.versieInformatie"/>
  </office:meta>
</office:document-meta>
</file>