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uiderslotweg 187 2026AM Haarlem, 0392-2023-0127485, het kappen van één boom in de achtertuin én één boom in de aangelegen poort. Bomen zijn zwaar beschadigd door klimplanten en/of weersomstandigheden, verzonden 20-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7485</meta:user-defined>
    <meta:user-defined meta:name="DCTERMS.abstract">Het kappen van één boom in de achtertuin én één boom in de aangelegen poort. Bomen zijn zwaar beschadigd door klimplanten en/of weersomstandigheden.</meta:user-defined>
    <dc:language>nl</dc:language>
    <meta:user-defined meta:name="OVERHEIDop.locatietype/OVERHEIDop.gebiedsmarkering">Punt</meta:user-defined>
    <meta:user-defined meta:name="DC.title">Gemeente Haarlem, omgevingsvergunning verleend, Muiderslotweg 187 2026AM Haarlem, 0392-2023-0127485, het kappen van één boom in de achtertuin én één boom in de aangelegen poort. Bomen zijn zwaar beschadigd door klimplanten en/of weersomstandigheden, verzonden 20-02-2024</meta:user-defined>
    <meta:user-defined meta:name="DCTERMS.W3CDTF/DCTERMS.available">2024-02-22</meta:user-defined>
    <meta:user-defined meta:name="DCTERMS.W3CDTF/OVERHEIDop.jaargang">2024</meta:user-defined>
    <meta:user-defined meta:name="OVERHEIDop.publicationIssue">84056</meta:user-defined>
    <meta:user-defined meta:name="OVERHEIDop.GmbID/DC.identifier">gmb-2024-84056</meta:user-defined>
    <meta:user-defined meta:name="OVERHEIDop.versieInformatie"/>
  </office:meta>
</office:document-meta>
</file>