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menIntrekken aanwijzing gemeentelijk voorkeursrecht ex. Artikel 8 lid 1 Wet voorkeursrecht gemeenten, op percelen nabij de Looistraat te Heu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Elektronische bekendmaking in Gemeenteblad van Heumen ex artikel 7 Wvg</text:span> </text:p>
            <text:p text:style-name="al">
            <text:span text:style-name="nadrukvet">Gemeenteblad van Heumen</text:span>
          </text:p>
            <text:p text:style-name="al">Intrekken aanwijzing voorkeursrecht</text:p>
            <text:p text:style-name="al">Burgemeester en wethouders van de gemeente Heumen maken op grond van artikel 8, lid 1 van de Wet voorkeursrecht gemeenten ('Wvg') <text:span text:style-name="nadrukcur">(thans artikel 9.5, lid 1 van de Omgevingswet)</text:span> bekend dat zij bij besluit van 13 februari 2024, het besluit van de gemeenteraad van Heumen op 8 juni 2023, waarbij diverse percelen nabij de Looistraat te Heumen zijn aangewezen als gronden waarop de artikelen 10 tot en met 15, 24 en 26 van de Wvg van toepassing zijn, voor de onderstaande percelen heeft ingetrokken.</text:p>
            <text:p text:style-name="al"/>
            <text:p text:style-name="al">De intrekking betreft de onderstaande percelen gelegen nabij de Looistraat te Heume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row table:style-name="row">
                  <table:table-cell table:style-name="entry" table:number-rows-spanned="3" table:number-columns-spanned="3">
                    <text:p text:style-name="table_al">Plaatselijke aanduiding</text:p>
                  </table:table-cell>
                  <table:table-cell table:style-name="entry" table:number-rows-spanned="3" table:number-columns-spanned="3">
                    <text:p text:style-name="table_al">In intrekking opgenomen grootte</text:p>
                  </table:table-cell>
                  <table:table-cell table:style-name="entry" table:number-rows-spanned="3" table:number-columns-spanned="3">
                    <text:p text:style-name="table_al">Kadastraal b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abij Looistraat 46 te Heumen</text:p>
                  </table:table-cell>
                  <table:table-cell table:style-name="entry" table:number-rows-spanned="1" table:number-columns-spanned="1">
                    <text:p text:style-name="table_al">04</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cell table:style-name="entry" table:number-rows-spanned="1" table:number-columns-spanned="1">
                    <text:p text:style-name="table_al">Heumen</text:p>
                  </table:table-cell>
                  <table:table-cell table:style-name="entry" table:number-rows-spanned="1" table:number-columns-spanned="1">
                    <text:p text:style-name="table_al">I</text:p>
                  </table:table-cell>
                  <table:table-cell table:style-name="entry" table:number-rows-spanned="1" table:number-columns-spanned="1">
                    <text:p text:style-name="table_al">89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abij Looistraat 46 te Heumen</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60</text:p>
                  </table:table-cell>
                  <table:table-cell table:style-name="entry" table:number-rows-spanned="1" table:number-columns-spanned="1">
                    <text:p text:style-name="table_al">Heumen</text:p>
                  </table:table-cell>
                  <table:table-cell table:style-name="entry" table:number-rows-spanned="1" table:number-columns-spanned="1">
                    <text:p text:style-name="table_al">I</text:p>
                  </table:table-cell>
                  <table:table-cell table:style-name="entry" table:number-rows-spanned="1" table:number-columns-spanned="1">
                    <text:p text:style-name="table_al">7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Looistraat 46 te Heumen</text:p>
                  </table:table-cell>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88</text:p>
                  </table:table-cell>
                  <table:table-cell table:style-name="entry" table:number-rows-spanned="1" table:number-columns-spanned="1">
                    <text:p text:style-name="table_al">Heumen</text:p>
                  </table:table-cell>
                  <table:table-cell table:style-name="entry" table:number-rows-spanned="1" table:number-columns-spanned="1">
                    <text:p text:style-name="table_al">I</text:p>
                  </table:table-cell>
                  <table:table-cell table:style-name="entry" table:number-rows-spanned="1" table:number-columns-spanned="1">
                    <text:p text:style-name="table_al">5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abij Looistraat 46 te Heumen</text:p>
                  </table:table-cell>
                  <table:table-cell table:style-name="entry" table:number-rows-spanned="1" table:number-columns-spanned="1">
                    <text:p text:style-name="table_al">00</text:p>
                  </table:table-cell>
                  <table:table-cell table:style-name="entry" table:number-rows-spanned="1" table:number-columns-spanned="1">
                    <text:p text:style-name="table_al">04</text:p>
                  </table:table-cell>
                  <table:table-cell table:style-name="entry" table:number-rows-spanned="1" table:number-columns-spanned="1">
                    <text:p text:style-name="table_al">21</text:p>
                  </table:table-cell>
                  <table:table-cell table:style-name="entry" table:number-rows-spanned="1" table:number-columns-spanned="1">
                    <text:p text:style-name="table_al">Heumen</text:p>
                  </table:table-cell>
                  <table:table-cell table:style-name="entry" table:number-rows-spanned="1" table:number-columns-spanned="1">
                    <text:p text:style-name="table_al">I</text:p>
                  </table:table-cell>
                  <table:table-cell table:style-name="entry" table:number-rows-spanned="1" table:number-columns-spanned="1">
                    <text:p text:style-name="table_al">5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Nabij Looistraat 46 te Heumen</text:p>
                  </table:table-cell>
                  <table:table-cell table:style-name="entry" table:number-rows-spanned="1" table:number-columns-spanned="1">
                    <text:p text:style-name="table_al">02</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Heumen</text:p>
                  </table:table-cell>
                  <table:table-cell table:style-name="entry" table:number-rows-spanned="1" table:number-columns-spanned="1">
                    <text:p text:style-name="table_al">I</text:p>
                  </table:table-cell>
                  <table:table-cell table:style-name="entry" table:number-rows-spanned="1" table:number-columns-spanned="1">
                    <text:p text:style-name="table_al">8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e percelen zijn aangegeven op de bij het besluit behorende kadastrale tekening d.d. 26 januari 2024en de daarbij behorende lijst van eigenaren, één en ander naar de stand van de openbare registers van het Kadaster d.d. 26 januari 2024.</text:p>
            <text:p text:style-name="al"/>
            <text:p text:style-name="al">
            <text:span text:style-name="nadrukvet">Aanleiding</text:span>
          </text:p>
            <text:p text:style-name="al">Het voorkeursrecht werd destijds gevestigd ten behoeve van de verplaatsing van voetbalclub SV Juliana ’31 die op de huidige locatie zou moeten plaatsmaken voor de woningbouwontwikkeling van de Kanaalzone.</text:p>
            <text:p text:style-name="al">Het voorkeursrecht op deze gronden trekt het college in. De percelen zijn niet langer in beeld als verplaatsingslocatie voor SV Juliana ’31. Artikel 8 lid 1 van de Wvg bepaalt dat, voor zover de vestiging van een voorkeursrecht niet meer voldoet aan de eisen die daaraan op grond van de wet worden gesteld, burgemeesters en wethouders besluiten tot het intrekken van de aanwijzing van een perceel of gebied. Ditzelfde artikel bevat voor het college van burgemeester en wethouders vervolgens de verplichting het voorkeursrecht van de gemeenteraad in te trekken. </text:p>
            <text:p text:style-name="al"/>
            <text:p text:style-name="al">
            <text:span text:style-name="nadrukvet">Gevolgen </text:span>
          </text:p>
            <text:p text:style-name="al">Na de intrekking is het voorkeursrecht niet langer van toepassing op (een deel van) de betrokken gronden en zijn de eigenaren en/of beperkt gerechtigden, wanneer zij tot verkoop van (hun rechten op) hun gronden willen overgaan, niet langer verplicht om (de rechten op) de percelen eerst aan de gemeente Heumen te koop aan te bieden alvorens verkoop aan een ander mogelijk is (de aanbiedingsplicht).</text:p>
            <text:p text:style-name="al">Het intrekkingsbesluit wordt verwerkt in de openbare registers (van de landelijke voorziening) bij het Kadaster. Dit betekent dat de aantekening van het “voorkeursrecht” in deze registraties wordt doorgehaald/verwijderd. De eigenaar en/of beperkt gerechtigde ontvangt een dezer dagen een afzonderlijke kennisgeving over deze (gedeeltelijke) intrekking.</text:p>
            <text:p text:style-name="al"/>
            <text:p text:style-name="al">
            <text:span text:style-name="nadrukvet">Ter inzage</text:span>
          </text:p>
            <text:p text:style-name="al">Om te voldoen aan artikel 7, lid 1 Wvg ligt het besluit met bijbehorende stukken, daaronder mede begrepen de perceelsgewijze registratie, met ingang van 23 februari 2024, voor een ieder kosteloos ter inzage op het gemeentehuis Heumen, Kerkplein 6, 6581 AC Malden. </text:p>
            <text:p text:style-name="al">Bezwaar</text:p>
            <text:p text:style-name="al">Tegen het besluit van het college van burgemeester en wethouders staat ingevolge de Algemene wet bestuursrecht (Awb) bezwaar en beroep open. Ingevolge de Awb kunnen belanghebbenden gedurende een termijn van zes weken, ingaande op 23 februari 2024, een bezwaarschrift indienen bij burgemeester en wethouders van de gemeente Heumen, postbus 200, 6580 AZ Malden.</text:p>
            <text:p text:style-name="al">Het bezwaarschrift dient te worden ondertekend en dient ten minste te bevatten:</text:p>
            <text:list text:style-name="id1-3-2-2-1-25">
              <text:list-item text:style-override="id1-3-2-2-1-25-1">
                <text:number>1.</text:number>
                <text:p text:style-name="al">de naam en het adres van de indiener;</text:p>
              </text:list-item>
              <text:list-item text:style-override="id1-3-2-2-1-25-2">
                <text:number>2.</text:number>
                <text:p text:style-name="al">de dagtekening;</text:p>
              </text:list-item>
              <text:list-item text:style-override="id1-3-2-2-1-25-3">
                <text:number>3.</text:number>
                <text:p text:style-name="al">een omschrijving van het besluit waartegen het bezwaar is gericht;</text:p>
              </text:list-item>
              <text:list-item text:style-override="id1-3-2-2-1-25-4">
                <text:number>4.</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Gelderland, sector Bestuursrecht Algemeen, Postbus 9030, 6800 EM Arnh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Slavica Petrovic, onder telefoonnummer 14024.</text:p>
            <text:p text:style-name="al"/>
            <text:p text:style-name="al">
            <text:span text:style-name="nadrukcur">Malden, </text:span>20 februari 2024<text:span text:style-name="nadrukcur">.</text:span></text:p>
            <text:p text:style-name="al">
            <text:span text:style-name="nadrukcur">Burgemeester en wethouders van </text:span>
            <text:span text:style-name="nadrukcur">Heum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40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9.1 van de Omgevingswet]|[1.0:c:BWBR0037885&amp;artikel=9.1&amp;g=2024-01-01</meta:user-defined>
    <dc:language>nl</dc:language>
    <meta:user-defined meta:name="OVERHEIDop.locatietype/OVERHEIDop.gebiedsmarkering">Vlak</meta:user-defined>
    <meta:user-defined meta:name="DC.title">Gemeente HeumenIntrekken aanwijzing gemeentelijk voorkeursrecht ex. Artikel 8 lid 1 Wet voorkeursrecht gemeenten, op percelen nabij de Looistraat te Heumen</meta:user-defined>
    <meta:user-defined meta:name="DCTERMS.W3CDTF/DCTERMS.available">2024-02-22</meta:user-defined>
    <meta:user-defined meta:name="OVERHEIDop.externeBijlage">Lijst ingetrokken gronden WVG Looistraat Heumen|exb-2024-7872</meta:user-defined>
    <meta:user-defined meta:name="DCTERMS.W3CDTF/OVERHEIDop.jaargang">2024</meta:user-defined>
    <meta:user-defined meta:name="OVERHEIDop.publicationIssue">84043</meta:user-defined>
    <meta:user-defined meta:name="OVERHEIDop.GmbID/DC.identifier">gmb-2024-84043</meta:user-defined>
    <meta:user-defined meta:name="OVERHEIDop.versieInformatie"/>
  </office:meta>
</office:document-meta>
</file>