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ipoortseweg 52, Het slopen en renoveren van een voormalige koeienstal naar een berging t.d.v. de bestaande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339</text:p>
            <text:p text:style-name="common-al">
            <text:span text:style-name="nadrukvet">Ingekomen:</text:span> 23-01-2024</text:p>
            <text:p text:style-name="common-al">
            <text:span text:style-name="nadrukvet">Locatie: </text:span>Weipoortseweg 52, 2381 NE Zoeterwoude</text:p>
            <text:p text:style-name="common-al">
            <text:span text:style-name="nadrukvet">Projectomschrijving:</text:span> Weipoortseweg 52, Het slopen en renoveren van een voormalige koeienstal naar een berging t.d.v de bestaan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40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4-035339</meta:user-defined>
    <meta:user-defined meta:name="DCTERMS.abstract">Weipoortseweg 52, Het slopen en renoveren van een voormalige koeienstal naar een berging t.b.v. de bestaande woning</meta:user-defined>
    <dc:language>nl</dc:language>
    <meta:user-defined meta:name="OVERHEIDop.locatietype/OVERHEIDop.gebiedsmarkering">Punt</meta:user-defined>
    <meta:user-defined meta:name="DC.title">Aanvraag omgevingsvergunning, Weipoortseweg 52, Het slopen en renoveren van een voormalige koeienstal naar een berging t.d.v. de bestaande woning,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41</meta:user-defined>
    <meta:user-defined meta:name="OVERHEIDop.GmbID/DC.identifier">gmb-2024-84041</meta:user-defined>
    <meta:user-defined meta:name="OVERHEIDop.versieInformatie"/>
  </office:meta>
</office:document-meta>
</file>