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Lopikerweg Oost 162 in Lopik, realiseren woningen in agrarische bebouwing, Z.016221</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Gemeente Lopik, aangevraagde omgevingsvergunning </text:span>
          </text:p>
            <text:p text:style-name="common-al">Lopikerweg oost 162, 3412 KH Lopikerkapel, Z.016221</text:p>
            <text:p text:style-name="common-al">Burgemeester en wethouders van gemeente Lopik maken bekend dat zij een omgevingsvergunning hebben ontvangen voor het realiseren van woningen in bestaande voormalige agrarische bebouwing. De aanvraagdatum is 29-12-2023.</text:p>
            <text:p text:style-name="common-al">
            <text:span text:style-name="nadrukvet"/>
          </text:p>
            <text:p text:style-name="last-al">De ingediende aanvraag is alleen ter informatie en ligt niet ter inzage. U kunt pas bezwaar maken als een besluit op een aanvraag genomen is. Dit besluit wordt gepubliceerd. Indien voor een omgevingsvergunning een uitgebreide voorbereidingsprocedure van toepassing is, dan wordt deze aanvraag nog een keer apart gepubliceerd, waarbij de mogelijkheid bestaat om gedurende de ter inzage termijn zienswijzen in te dien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pik</text:p>
            </table:table-cell>
            <table:table-cell office:value-type="string" table:style-name="header.C">
              <text:p text:style-name="headerright"><text:span text:style-name="nr">Nr. 8404</text:span><text:line-break/><text:date style:data-style-name="dag" text:fixed="true" text:date-value="2024-01-04"/><text:line-break/><text:date style:data-style-name="jaar" text:fixed="true" text:date-value="2024-0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404</text:span><text:date style:data-style-name="nicedate" text:fixed="true" text:date-value="2024-0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404</text:span><text:date style:data-style-name="nicedate" text:fixed="true" text:date-value="2024-0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Lopik</meta:user-defined>
    <meta:user-defined meta:name="OVERHEIDop.Rubriek/DC.type">omgevingsvergunning</meta:user-defined>
    <meta:user-defined meta:name="OVERHEID.Informatietype/DC.type">officiële publicatie</meta:user-defined>
    <meta:user-defined meta:name="OVERHEID.Gemeente/DCTERMS.publisher">Lopik</meta:user-defined>
    <meta:user-defined meta:name="OVERHEID.Gemeente/OVERHEID.authority">Lopik</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Z.016221</meta:user-defined>
    <meta:user-defined meta:name="DCTERMS.abstract">Projectomschrijving: , Toelichting: aanvraag betreft enkel planologische wijziging. Bouwaanvraag en bouwkosten komen in 2e aanvraag voor activiteit bouwen</meta:user-defined>
    <dc:language>nl</dc:language>
    <meta:user-defined meta:name="OVERHEIDop.locatietype/OVERHEIDop.gebiedsmarkering">Punt</meta:user-defined>
    <meta:user-defined meta:name="DC.title">Aanvraag omgevingsvergunning, Lopikerweg Oost 162 in Lopik, realiseren woningen in agrarische bebouwing, Z.016221</meta:user-defined>
    <meta:user-defined meta:name="DCTERMS.W3CDTF/DCTERMS.available">2024-01-04</meta:user-defined>
    <meta:user-defined meta:name="DCTERMS.W3CDTF/OVERHEIDop.jaargang">2024</meta:user-defined>
    <meta:user-defined meta:name="OVERHEIDop.publicationIssue">8404</meta:user-defined>
    <meta:user-defined meta:name="OVERHEIDop.GmbID/DC.identifier">gmb-2024-8404</meta:user-defined>
    <meta:user-defined meta:name="OVERHEIDop.versieInformatie"/>
  </office:meta>
</office:document-meta>
</file>