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iddelwaard Recreatieplas De Put (Kadastrale perceel B-7565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2-2024besloten om de beslistermijn voor de aanvraag omgevingsvergunning (Wabo-regulier) met zaaknummer OVR-2023-003995 te verlengen. De verlenging is voor een periode van maximaal 6 weken. De aanvraag gaat over het handelen in strijd met regels ruimtelijke ordening evenement By the Creek op het perceel Middelwaard Recreatieplas De Put (Kadastrale perceel B-7565) in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403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3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3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3995</meta:user-defined>
    <dc:language>nl</dc:language>
    <meta:user-defined meta:name="OVERHEIDop.locatietype/OVERHEIDop.gebiedsmarkering">Vlak</meta:user-defined>
    <meta:user-defined meta:name="DC.title">Verlengen beslistermijn omgevingsvergunning Middelwaard Recreatieplas De Put (Kadastrale perceel B-7565) in Vian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4038</meta:user-defined>
    <meta:user-defined meta:name="OVERHEIDop.GmbID/DC.identifier">gmb-2024-84038</meta:user-defined>
    <meta:user-defined meta:name="OVERHEIDop.versieInformatie"/>
  </office:meta>
</office:document-meta>
</file>