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optie dakkapellen en uitbouwen (Noorderduin fase 3 &amp; 4), Abdij van Rijnsburglaan 85 t/m 99 en 165 t/m 239, Anna van Berchemdreef 1 t/m 68 en Petronella van Saksendreef 1 t/m 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februari 2024.</text:p>
            <text:p text:style-name="common-al">
            <text:span text:style-name="nadrukvet">Dossiernummer: </text:span>Z2023-00002944</text:p>
            <text:p text:style-name="common-al">
            <text:span text:style-name="nadrukvet">Omschrijving: </text:span>het realiseren van optie dakkapellen en uitbouwen (Noorderduin fase 3 &amp; 4)</text:p>
            <text:p text:style-name="common-al">
            <text:span text:style-name="nadrukvet">Locatie: </text:span>Abdij van Rijnsburglaan 85 t/m 99 en 165 t/m 239, Anna van Berchemdreef 1 t/m 68 en Petronella van Saksendreef 1 t/m 45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44</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realiseren van optie dakkapellen en uitbouwen (Noorderduin fase 3 &amp; 4), Abdij van Rijnsburglaan 85 t/m 99 en 165 t/m 239, Anna van Berchemdreef 1 t/m 68 en Petronella van Saksendreef 1 t/m 45 te Monster</meta:user-defined>
    <meta:user-defined meta:name="OVERHEIDop.datumEindeReactietermijn">2024-04-02</meta:user-defined>
    <meta:user-defined meta:name="OVERHEIDop.terinzageleggingBG">https://jeleefomgeving.nl/inzien/812579446/603e091a-d008-11ee-a330-00505601200c</meta:user-defined>
    <meta:user-defined meta:name="DCTERMS.W3CDTF/DCTERMS.available">2024-02-22</meta:user-defined>
    <meta:user-defined meta:name="DCTERMS.W3CDTF/OVERHEIDop.jaargang">2024</meta:user-defined>
    <meta:user-defined meta:name="OVERHEIDop.publicationIssue">84037</meta:user-defined>
    <meta:user-defined meta:name="OVERHEIDop.GmbID/DC.identifier">gmb-2024-84037</meta:user-defined>
    <meta:user-defined meta:name="OVERHEIDop.versieInformatie"/>
  </office:meta>
</office:document-meta>
</file>