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aanvraag wijziging Alcoholwetvergunning voor De Kroeg, Rembrandtstraat 1C, 2671GC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aanvraag met dossiernummer Z2024-00000057 voor een wijziging van de Alcoholwetvergunning op locatie Rembrandtstraat 1C, 2671GC Naaldwijk te weigeren. De aanvraag betrof de volgende activiteiten:</text:p>
            <text:p text:style-name="common-al">- het verruimen van het terras</text:p>
            <text:p text:style-name="common-al">
            <text:span text:style-name="nadrukvet">Inzien besluit</text:span>
          </text:p>
            <text:p text:style-name="common-al">De buiten behandeling gestelde Wijziging drank- &amp; horecavergunning ligt tijdens de bezwaartermijn ter inzage. Wilt u inzage, dan kunt u dit aanvragen via het e-mailadres bouwarchief@gemeentwestland.nl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 ,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4 april 2024 bezwaar maken bij burgemeester en wethouders van Westland, Postbus 150, 2670 AD Naaldwijk. Informatie over hoe u bezwaar kunt maken, kunt u terugvinden op <text:a xlink:href="http://www.140174.nl/" xlink:type="simple">www.140174.nl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403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057</meta:user-defined>
    <dc:language>nl</dc:language>
    <meta:user-defined meta:name="OVERHEIDop.locatietype/OVERHEIDop.gebiedsmarkering">Punt</meta:user-defined>
    <meta:user-defined meta:name="DC.title">Besluit weigering aanvraag wijziging Alcoholwetvergunning voor De Kroeg, Rembrandtstraat 1C, 2671GC Naald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35</meta:user-defined>
    <meta:user-defined meta:name="OVERHEIDop.GmbID/DC.identifier">gmb-2024-84035</meta:user-defined>
    <meta:user-defined meta:name="OVERHEIDop.versieInformatie"/>
  </office:meta>
</office:document-meta>
</file>