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Lentemarkt 2024 in Meeuw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Meeuwen: Lentemarkt 2024 (2024-004436)</text:span>
          </text:p>
            <text:p text:style-name="common-al"/>
            <text:p text:style-name="common-al">Hervormde gemeente te Meeuwen – Hagoort organiseert de lentemarkt op zaterdag 11 mei 2024 van 9.00 tot 16.00 uur. De markt is een jaarlijkse vrijmarkt voor jong en oud. Er staan verschillende kraampjes waar van alles verkocht wordt. Ook is er een springkussen. Voor meer info zie de facebookpagina Lentemarkt Meeuwen.</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40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Lentemarkt 2024 in Meeuwen</meta:user-defined>
    <meta:user-defined meta:name="DCTERMS.W3CDTF/DCTERMS.available">2024-02-22</meta:user-defined>
    <meta:user-defined meta:name="DCTERMS.W3CDTF/OVERHEIDop.jaargang">2024</meta:user-defined>
    <meta:user-defined meta:name="OVERHEIDop.publicationIssue">84028</meta:user-defined>
    <meta:user-defined meta:name="OVERHEIDop.GmbID/DC.identifier">gmb-2024-84028</meta:user-defined>
    <meta:user-defined meta:name="OVERHEIDop.versieInformatie"/>
  </office:meta>
</office:document-meta>
</file>