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rcus in de Zorg B.V. - 22 mei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3-02-2024</text:p>
            <text:p text:style-name="common-al">Omschrijving: Circus in de Zorg</text:p>
            <text:p text:style-name="common-al">Locatie: Kuiltjesweg 1, 7361 TC Beekbergen</text:p>
            <text:p text:style-name="common-al">Zaaknummer: 02004931266</text:p>
            <text:p text:style-name="common-al">Datum evenement: 22 mei 2024</text:p>
            <text:p text:style-name="last-al">Tijdstip evenement: 11.00 tot 16.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402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2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2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31266</meta:user-defined>
    <dc:language>nl</dc:language>
    <meta:user-defined meta:name="OVERHEIDop.locatietype/OVERHEIDop.gebiedsmarkering">Punt</meta:user-defined>
    <meta:user-defined meta:name="DC.title">Circus in de Zorg B.V. - 22 mei 2024</meta:user-defined>
    <meta:user-defined meta:name="DCTERMS.W3CDTF/DCTERMS.available">2024-02-22</meta:user-defined>
    <meta:user-defined meta:name="DCTERMS.W3CDTF/OVERHEIDop.jaargang">2024</meta:user-defined>
    <meta:user-defined meta:name="OVERHEIDop.publicationIssue">84022</meta:user-defined>
    <meta:user-defined meta:name="OVERHEIDop.GmbID/DC.identifier">gmb-2024-84022</meta:user-defined>
    <meta:user-defined meta:name="OVERHEIDop.versieInformatie"/>
  </office:meta>
</office:document-meta>
</file>