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distributiegebouw aan Oenerweg 2, 8161PM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richten van een distributiegebouw aan Oenerweg 2, 8161PM Epe. </text:p>
            <text:p text:style-name="common-al">Datum aanvraag:  30-12-2023</text:p>
            <text:p text:style-name="common-al">Zaaknummer : 9388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68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prichten van een distributiegebouw aan Oenerweg 2, 8161PM Epe</meta:user-defined>
    <meta:user-defined meta:name="DCTERMS.W3CDTF/DCTERMS.available">2024-01-04</meta:user-defined>
    <meta:user-defined meta:name="DCTERMS.W3CDTF/OVERHEIDop.jaargang">2024</meta:user-defined>
    <meta:user-defined meta:name="OVERHEIDop.publicationIssue">8402</meta:user-defined>
    <meta:user-defined meta:name="OVERHEIDop.GmbID/DC.identifier">gmb-2024-8402</meta:user-defined>
    <meta:user-defined meta:name="OVERHEIDop.versieInformatie"/>
  </office:meta>
</office:document-meta>
</file>