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erkend Altena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Giessen: Werkend Altena (2023-039974)</text:span>
            </text:span>
          </text:p>
            <text:p text:style-name="common-al"/>
            <text:p text:style-name="common-al">Werkend Altena organiseert op woensdag 6 maart 2024 een banenmarkt in sporthal de Jager aan de Parallelweg 35 in Giessen van 9.00 tot 21.00 uur. De banenmarkt is voor leerlingen, werkzoekenden en werkenden om met bedrijven uit de omgeving kennis te maken. Voor meer info zie <text:a xlink:href="http://www.werkendaltena.nl" xlink:type="simple">www.werkendaltena.nl</text:a>.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401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1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1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Werkend Altena in Giessen</meta:user-defined>
    <meta:user-defined meta:name="DCTERMS.W3CDTF/DCTERMS.available">2024-02-22</meta:user-defined>
    <meta:user-defined meta:name="DCTERMS.W3CDTF/OVERHEIDop.jaargang">2024</meta:user-defined>
    <meta:user-defined meta:name="OVERHEIDop.publicationIssue">84015</meta:user-defined>
    <meta:user-defined meta:name="OVERHEIDop.GmbID/DC.identifier">gmb-2024-84015</meta:user-defined>
    <meta:user-defined meta:name="OVERHEIDop.versieInformatie"/>
  </office:meta>
</office:document-meta>
</file>