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 periode van 07 maart 2024 tot en met 31 december 2026, verkopen van verse en gegrilde kipproducten op de vrijdag, datum 20-02-2024, zaaknummer 039410338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0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Dennenlaan te Zwanenburg, periode van 07 maart 2024 tot en met 31 december 2026, verkopen van verse en gegrilde kipproducten op de vrijdag, datum 20-02-2024, zaaknummer 039410338645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13</meta:user-defined>
    <meta:user-defined meta:name="OVERHEIDop.GmbID/DC.identifier">gmb-2024-84013</meta:user-defined>
    <meta:user-defined meta:name="OVERHEIDop.versieInformatie"/>
  </office:meta>
</office:document-meta>
</file>