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trijpsebaan 5 5752SJ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ontwerpbesluit genomen op de aanvraag omgevingsvergunning voor het herbouwen van een jongveestal, fase 1 onderdeel milieu op de locatie Strijpsebaan 5 5752SJ Deurne. De zaak is geregistreerd onder nummer HZ-2023-0579. In het ontwerpbesluit wordt de vergunning verleend. Het ontwerpbesluit gaat over de activiteit:</text:p>
            <text:p text:style-name="common-al">Milieu</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2-02-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401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1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1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Z-2023-0579</meta:user-defined>
    <meta:user-defined meta:name="DCTERMS.abstract">het herbouwen van een jongveestal, fase 1 onderdeel milieu</meta:user-defined>
    <dc:language>nl</dc:language>
    <meta:user-defined meta:name="OVERHEIDop.locatietype/OVERHEIDop.gebiedsmarkering">Punt</meta:user-defined>
    <meta:user-defined meta:name="DC.title">Kennisgeving ontwerpbesluit op aanvraag omgevingsvergunning Strijpsebaan 5 5752SJ Deurne</meta:user-defined>
    <meta:user-defined meta:name="DCTERMS.W3CDTF/DCTERMS.available">2024-02-22</meta:user-defined>
    <meta:user-defined meta:name="DCTERMS.W3CDTF/OVERHEIDop.jaargang">2024</meta:user-defined>
    <meta:user-defined meta:name="OVERHEIDop.publicationIssue">84011</meta:user-defined>
    <meta:user-defined meta:name="OVERHEIDop.GmbID/DC.identifier">gmb-2024-84011</meta:user-defined>
    <meta:user-defined meta:name="OVERHEIDop.versieInformatie"/>
  </office:meta>
</office:document-meta>
</file>