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: dorpshuis Vlechtwerk Werkendam, H.J. Roubosstraat 3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xploitatievergunning</text:span>
          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, H.J. Roubosstraat 3, dorpshuis Vlechtwerk Werkendam (ref. 2024-007577)</text:span>
              </text:p>
              </text:list-item>
            </text:list>
            <text:p text:style-name="common-al"/>
            <text:p text:style-name="common-al">Gedurende 2 weken na deze publicatie (22 februari tot en met 7 maart 2024) zijn deze aanvragen om exploitatievergunning in te zien. U kunt hiervoor telefonisch een afspraak maken 0183-516100. Een ieder kan gedurende deze 2 weken schriftelijk zijn of haar mening kenbaar maken over deze aanvragen aan de burgemeester van de gemeente Altena. Als u gebruik wilt maken van de mogelijkheid om een mondelinge zienswijze kenbaar te maken, dan kunt u binnen de gestelde termijn hiervoor een afspraak maken 0183-516100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400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0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tena - Algemene plaatselijke verordening: dorpshuis Vlechtwerk Werkendam, H.J. Roubosstraat 3 in Werken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4009</meta:user-defined>
    <meta:user-defined meta:name="OVERHEIDop.GmbID/DC.identifier">gmb-2024-84009</meta:user-defined>
    <meta:user-defined meta:name="OVERHEIDop.versieInformatie"/>
  </office:meta>
</office:document-meta>
</file>