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dorpshuis De Dussenaar, Wilhelminaplantsoen 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Wilhelminaplantsoen 1, dorpshuis De Dussenaar (ref 2024-007560)</text:span>
              </text:p>
                <text:p text:style-name="al"/>
              </text:list-item>
            </text:list>
            <text:p text:style-name="common-al">Gedurende 2 weken na deze publicatie (22 februari tot en met 7 maart 2024) zijn deze aanvragen om exploitatievergunning in te zien. U kunt hiervoor telefonisch een afspraak maken 0183-516100. Een 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-516100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400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: dorpshuis De Dussenaar, Wilhelminaplantsoen 1 in Du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01</meta:user-defined>
    <meta:user-defined meta:name="OVERHEIDop.GmbID/DC.identifier">gmb-2024-84001</meta:user-defined>
    <meta:user-defined meta:name="OVERHEIDop.versieInformatie"/>
  </office:meta>
</office:document-meta>
</file>