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Zijdewinde te Vijfhuizen, periode van 14 maart 2024 tot en met 31 december 2026, verkopen van verse en gegrilde kipproducten op de maandag, datum 20-02-2024, zaaknummer 0394103386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00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0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0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Zijdewinde te Vijfhuizen, periode van 14 maart 2024 tot en met 31 december 2026, verkopen van verse en gegrilde kipproducten op de maandag, datum 20-02-2024, zaaknummer 039410338645.</meta:user-defined>
    <meta:user-defined meta:name="DCTERMS.W3CDTF/DCTERMS.available">2024-02-22</meta:user-defined>
    <meta:user-defined meta:name="DCTERMS.W3CDTF/OVERHEIDop.jaargang">2024</meta:user-defined>
    <meta:user-defined meta:name="OVERHEIDop.publicationIssue">84000</meta:user-defined>
    <meta:user-defined meta:name="OVERHEIDop.GmbID/DC.identifier">gmb-2024-84000</meta:user-defined>
    <meta:user-defined meta:name="OVERHEIDop.versieInformatie"/>
  </office:meta>
</office:document-meta>
</file>