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meerwerkopties van 20 woningen, Oostergrift 2, 7942 MJ Meppel, Oostergrift 4, 7942 MJ Meppel, Oostergrift 6, 7942 MJ Meppel, Oostergrift 8, 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meerwerkopties van 20 woningen aan de Oostergrift 2, 7942 MJ Meppel, Oostergrift 4, 7942 MJ Meppel, Oostergrift 6, 7942 MJ Meppel, Oostergrift 8, 7942 MJ Meppel, Oostergrift 10, 7942 MJ Meppel, Oostergrift 32, 7942 MJ Meppel, Oostergrift 34, 7942 MJ Meppel, Oostergrift 36, 7942 MJ Meppel, Oostergrift 38, 7942 MJ Meppel, Oostergrift 40, 7942 MJ Meppel, Oostergrift 42, 7942 MJ Meppel, Oostergrift 44, 7942 MJ Meppel, Oostergrift 46, 7942 MJ Meppel, Oostergrift 48, 7942 MJ Meppel, Oostergrift 50, 7942 MJ Meppel, Oostergrift 52, 7942 MJ Meppel, Oostergrift 54, 7942 MJ Meppel, Oostergrift 56, 7942 MJ Meppel, Oostergrift 58, 7942 MJ Meppel, Oostergrift 12, 7942 M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4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1032</meta:user-defined>
    <meta:user-defined meta:name="DCTERMS.abstract">het realiseren van meerwerkopties van 2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realiseren van meerwerkopties van 20 woningen, Oostergrift 2, 7942 MJ Meppel, Oostergrift 4, 7942 MJ Meppel, Oostergrift 6, 7942 MJ Meppel, Oostergrift 8, 7</meta:user-defined>
    <meta:user-defined meta:name="DCTERMS.W3CDTF/DCTERMS.available">2024-01-04</meta:user-defined>
    <meta:user-defined meta:name="DCTERMS.W3CDTF/OVERHEIDop.jaargang">2024</meta:user-defined>
    <meta:user-defined meta:name="OVERHEIDop.publicationIssue">8400</meta:user-defined>
    <meta:user-defined meta:name="OVERHEIDop.GmbID/DC.identifier">gmb-2024-8400</meta:user-defined>
    <meta:user-defined meta:name="OVERHEIDop.versieInformatie"/>
  </office:meta>
</office:document-meta>
</file>