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 besloten feest Klarenbeekseweg 87 Klarenbeek d.d. 16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februari 2024</text:p>
            <text:p text:style-name="common-al">Omschrijving: Besloten tuinfeest met versterkt geluid</text:p>
            <text:p text:style-name="common-al">Locatie: Klarenbeekseweg 87, 7381 BE Klarenbeek</text:p>
            <text:p text:style-name="common-al">Zaaknummer: 02004925379</text:p>
            <text:p text:style-name="common-al">Datum evenement: 16 maart 2024</text:p>
            <text:p text:style-name="common-al">Tijdstip evenement: 20.00 uur tot 01.00 uur (geluid tot 24.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99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2004925379</meta:user-defined>
    <dc:language>nl</dc:language>
    <meta:user-defined meta:name="OVERHEIDop.locatietype/OVERHEIDop.gebiedsmarkering">Punt</meta:user-defined>
    <meta:user-defined meta:name="DC.title">Besluit ontheffing geluid besloten feest Klarenbeekseweg 87 Klarenbeek d.d. 16 maart 20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96</meta:user-defined>
    <meta:user-defined meta:name="OVERHEIDop.GmbID/DC.identifier">gmb-2024-83996</meta:user-defined>
    <meta:user-defined meta:name="OVERHEIDop.versieInformatie"/>
  </office:meta>
</office:document-meta>
</file>