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ken Hue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4 heeft de gemeente een aanvraag ontvangen voor het vergroten van de aanbouw, het koppelen met en het wijzigen het bijgebouw  op locatie Busken Huetlaan 10 te Bussum. De aanvraag is geregistreerd onder zaaknummer Z2024-000001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9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Busken Huetlaan 10 te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sken Huetlaan 10 te Bussum</meta:user-defined>
    <meta:user-defined meta:name="DCTERMS.W3CDTF/DCTERMS.available">2024-02-22</meta:user-defined>
    <meta:user-defined meta:name="DCTERMS.W3CDTF/OVERHEIDop.jaargang">2024</meta:user-defined>
    <meta:user-defined meta:name="OVERHEIDop.publicationIssue">83995</meta:user-defined>
    <meta:user-defined meta:name="OVERHEIDop.GmbID/DC.identifier">gmb-2024-83995</meta:user-defined>
    <meta:user-defined meta:name="OVERHEIDop.versieInformatie"/>
  </office:meta>
</office:document-meta>
</file>