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en afvoeren van asbesthoudend materiaal uit het viaduct op de locatie nabij H.W. Iordensweg 122, 7384A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februari 2024</text:p>
            <text:p text:style-name="common-al">Kenmerk: Z2024-0000025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399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9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9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252</meta:user-defined>
    <meta:user-defined meta:name="DCTERMS.abstract">nabij H.W. Iordensweg 122, 7384AK Wilp</meta:user-defined>
    <dc:language>nl</dc:language>
    <meta:user-defined meta:name="OVERHEIDop.locatietype/OVERHEIDop.gebiedsmarkering">Vlak</meta:user-defined>
    <meta:user-defined meta:name="DC.title">Sloopmelding voor het verwijderen en afvoeren van asbesthoudend materiaal uit het viaduct op de locatie nabij H.W. Iordensweg 122, 7384AK Wilp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993</meta:user-defined>
    <meta:user-defined meta:name="OVERHEIDop.GmbID/DC.identifier">gmb-2024-83993</meta:user-defined>
    <meta:user-defined meta:name="OVERHEIDop.versieInformatie"/>
  </office:meta>
</office:document-meta>
</file>